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/>
    </style:style>
    <style:style style:name="T1" style:family="text">
      <style:text-properties style:font-name="Symbo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опросы к лабораторной работе</text:p>
      <text:p text:style-name="P2">«Экспериментальное исследование сверхзвукового обтекания ЛА»</text:p>
      <text:p text:style-name="P2"/>
      <text:p text:style-name="P2"/>
      <text:list xml:id="list5397246616581829032" text:style-name="WW8Num1">
        <text:list-item>
          <text:p text:style-name="P1">Каков принцип работы сверхзвуковой аэродинамической (а/д) трубы кратковременного действия.</text:p>
        </text:list-item>
        <text:list-item>
          <text:p text:style-name="P1">Как поддерживается в форкамере установки постоянное давление торможения.</text:p>
        </text:list-item>
        <text:list-item>
          <text:p text:style-name="P1">На какие числа Маха (порядок) рассчитана данная установка. Как меняется рабочее число Маха установки.</text:p>
        </text:list-item>
        <text:list-item>
          <text:p text:style-name="P1">Что такое число Маха и какова его роль в исследовании течений газа.</text:p>
        </text:list-item>
        <text:list-item>
          <text:p text:style-name="P1">Для чего предназначена компрессорная станция сверхзвуковой а/д трубы.</text:p>
        </text:list-item>
        <text:list-item>
          <text:p text:style-name="P1">Каково соотношение продолжительности «закачки» воздуха в баллоны и продолжительности эксперимента.</text:p>
        </text:list-item>
        <text:list-item>
          <text:p text:style-name="P1"><text:s/>Почему перед подачей в баллоны высокого давления воздух осушается до точки росы порядка -60<text:span text:style-name="T1"></text:span>С.</text:p>
        </text:list-item>
        <text:list-item>
          <text:p text:style-name="P1">Каковы порядки давлений в баллонах высокого давления и в форкамере установки.</text:p>
        </text:list-item>
        <text:list-item>
          <text:p text:style-name="P1">Что такое дренажный эксперимент.</text:p>
        </text:list-item>
        <text:list-item>
          <text:p text:style-name="P1">Что такое весовой эксперимент.</text:p>
        </text:list-item>
        <text:list-item>
          <text:p text:style-name="P1">Что такое визуализация течения и на каком принципе она основана на данной трубе.</text:p>
        </text:list-item>
        <text:list-item>
          <text:p text:style-name="P1">Почему на данной трубе рабочая часть герметичная закрытого типа (сравнить с рабочей частью дозвуковой установки малых скоростей). </text:p>
        </text:list-item>
        <text:list-item>
          <text:p text:style-name="P1">Какие газодинамические функции вы использовали при расчетах в данной работе.</text:p>
        </text:list-item>
        <text:list-item>
          <text:p text:style-name="P1">Какие параметры невозмущенного потока в рабочей части трубы вы получили в расчете по выданным исходным данным (показать расчет).</text:p>
        </text:list-item>
        <text:list-item>
          <text:p text:style-name="P1">Какие параметры потока в контрольных точках за скачком уплотнения вы получили (показать расчет).</text:p>
        </text:list-item>
        <text:list-item>
          <text:p text:style-name="P1">Нарисуйте качественный график изменения давления потока вдоль оси <text:span text:style-name="T2">Х</text:span> (вдоль оси симметрии течения, проходящей через контрольную точку №1) вплоть до точки полного торможения.</text:p>
        </text:list-item>
        <text:list-item>
          <text:p text:style-name="P1">Каково соотношение давления торможения до и после скачка уплотнения и почему.</text:p>
        </text:list-item>
        <text:list-item>
          <text:p text:style-name="P1">Какие углы наклона скачка уплотнения вы получили в контрольных точках.</text:p>
        </text:list-item>
        <text:list-item>
          <text:p text:style-name="P1">Как изменяется статическое давление за скачком уплотнения при переходе от контрольной точки №1 к контрольной точке №3. Почему.</text:p>
        </text:list-item>
        <text:list-item>
          <text:p text:style-name="P1">Как изменяется статическая температура за скачком уплотнения при переходе от контрольной точки №1 к контрольной точке №3. Почему.</text:p>
        </text:list-item>
        <text:list-item>
          <text:p text:style-name="P1">Как изменяется плотность потока за скачком уплотнения при переходе от контрольной точки №1 к контрольной точке №3. Почему.</text:p>
        </text:list-item>
        <text:list-item>
          <text:p text:style-name="P1">Как изменяется скорость потока за скачком уплотнения при переходе от контрольной точки №1 к контрольной точке №3. Почему.</text:p>
        </text:list-item>
        <text:list-item>
          <text:p text:style-name="P1">Что такое диффузор. Какую форму он имеет на данной установке и почему.</text:p>
        </text:list-item>
        <text:list-item>
          <text:p text:style-name="P1">Что такое изэнтропическое течение газа. Является ли течение со скачками уплотнения изэнтропическим и почему.</text:p>
        </text:list-item>
        <text:list-item>
          <text:p text:style-name="P1">Как изменяются параметры торможения потока при изэнтропическом течени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justify" style:justify-single-word="false" fo:orphans="2" fo:widows="2" fo:text-indent="0.5in" style:auto-text-indent="fals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опросы к лабораторной работе</dc:title>
    <meta:initial-creator>Alex and Eva</meta:initial-creator>
    <meta:creation-date>2003-04-24T22:15:00</meta:creation-date>
    <dc:creator>Alex and Eva</dc:creator>
    <dc:date>2003-04-24T22:55:00</dc:date>
    <meta:editing-cycles>4</meta:editing-cycles>
    <meta:editing-duration>PT42M</meta:editing-duration>
    <meta:document-statistic meta:table-count="0" meta:image-count="0" meta:object-count="0" meta:page-count="1" meta:paragraph-count="27" meta:word-count="351" meta:character-count="2462" meta:non-whitespace-character-count="2163"/>
    <meta:generator>LibreOffice/4.0.2.2$Linux_X86_64 LibreOffice_project/400m0$Build-2</meta:generator>
  </office:meta>
</office:document-meta>
</file>